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Open Sans'" style:font-family-asian="'Open Sans'" style:font-family-complex="'Open Sans'" fo:background-color="transparent" fo:color="#000000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4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5" style:family="text">
      <style:text-properties fo:font-size="10.00pt" fo:font-weight="bold" fo:font-family="'Open Sans'" style:font-family-asian="'Open Sans'" style:font-family-complex="'Open San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Open Sans'" style:font-family-asian="'Open Sans'" style:font-family-complex="'Open Sans'" fo:background-color="transparent" fo:color="#000000"/>
    </style:style>
    <style:style style:name="T8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11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12" style:family="text">
      <style:text-properties fo:font-size="11.00pt" fo:font-weight="bold" fo:font-family="'Open Sans'" style:font-family-asian="'Open Sans'" style:font-family-complex="'Open Sans'" fo:background-color="transparent" style:use-window-font-color="true" fo:font-style="italic"/>
    </style:style>
    <style:style style:name="T13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14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15" style:family="text">
      <style:text-properties fo:font-size="11.00pt" fo:font-weight="normal" fo:font-family="'Open Sans'" style:font-family-asian="'Open Sans'" style:font-family-complex="'Open Sans'" fo:background-color="transparent" fo:color="#000000" fo:font-style="italic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transparent" fo:color="#000000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21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22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29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30" style:family="text">
      <style:text-properties fo:font-size="11.00pt" fo:font-weight="normal" fo:font-family="'Open Sans'" style:font-family-asian="'Open Sans'" style:font-family-complex="'Open Sans'" fo:background-color="transparent" fo:color="#000000" fo:font-style="italic"/>
    </style:style>
    <style:style style:name="T31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32" style:family="text">
      <style:text-properties fo:font-size="11.00pt" fo:font-weight="bold" fo:font-family="'Open Sans'" style:font-family-asian="'Open Sans'" style:font-family-complex="'Open Sans'" fo:background-color="transparent" style:use-window-font-color="true"/>
    </style:style>
    <style:style style:name="T33" style:family="text">
      <style:text-properties fo:font-size="11.00pt" fo:font-weight="normal" fo:font-family="'Open Sans'" style:font-family-asian="'Open Sans'" style:font-family-complex="'Open Sans'" fo:background-color="transparent" style:use-window-font-color="true" fo:font-style="italic"/>
    </style:style>
    <style:style style:name="T34" style:family="text">
      <style:text-properties fo:font-size="11.00pt" fo:font-weight="bold" fo:font-family="'Open Sans'" style:font-family-asian="'Open Sans'" style:font-family-complex="'Open Sans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37" style:family="text">
      <style:text-properties fo:font-size="11.00pt" fo:font-weight="normal" fo:font-family="'Open Sans'" style:font-family-asian="'Open Sans'" style:font-family-complex="'Open Sans'" fo:background-color="transparent" fo:color="#000000" fo:font-style="italic"/>
    </style:style>
    <style:style style:name="T38" style:family="text">
      <style:text-properties fo:font-size="11.00pt" fo:font-weight="bold" fo:font-family="'Open Sans'" style:font-family-asian="'Open Sans'" style:font-family-complex="'Open Sans'" fo:background-color="transparent" fo:color="#000000" fo:font-style="italic"/>
    </style:style>
    <style:style style:name="T39" style:family="text">
      <style:text-properties fo:font-size="11.00pt" fo:font-weight="normal" fo:font-family="'Open Sans'" style:font-family-asian="'Open Sans'" style:font-family-complex="'Open Sans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42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'Open Sans'" style:font-family-asian="'Open Sans'" style:font-family-complex="'Open Sans'" fo:background-color="transparent" style:use-window-font-color="true"/>
    </style:style>
    <style:style style:name="T45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'Open Sans'" style:font-family-asian="'Open Sans'" style:font-family-complex="'Open Sans'" fo:background-color="transparent" style:use-window-font-color="true"/>
    </style:style>
    <style:style style:name="T48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'Open Sans'" style:font-family-asian="'Open Sans'" style:font-family-complex="'Open Sans'" fo:background-color="transparent" fo:color="#000000"/>
    </style:style>
    <style:style style:name="T51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52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59" style:family="text">
      <style:text-properties fo:font-size="11.00pt" fo:font-weight="bold" fo:font-family="'Open Sans'" style:font-family-asian="'Open Sans'" style:font-family-complex="'Open Sans'" fo:background-color="transparent" fo:color="#00000a" fo:text-transform="uppercase" fo:font-style="italic"/>
    </style:style>
    <style:style style:name="T60" style:family="text">
      <style:text-properties fo:font-size="11.00pt" fo:font-weight="normal" fo:font-family="'Open Sans'" style:font-family-asian="'Open Sans'" style:font-family-complex="'Open Sans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Open Sans'" style:font-family-asian="'Open Sans'" style:font-family-complex="'Open Sans'" fo:background-color="transparent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 fo:margin-left="70.00pt" fo:text-indent="0.00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50.00%" fo:text-align="justify" fo:margin-top="3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justify" fo:margin-left="-18.00pt" fo:text-indent="18.00pt"/>
    </style:style>
    <style:style style:name="P8" style:family="paragraph">
      <style:paragraph-properties fo:line-height="15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 fo:margin-left="-0.15pt" fo:text-indent="0.15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top="6.00pt">
        <style:tab-stops>
          <style:tab-stop style:position="21.30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 fo:margin-top="6.00pt">
        <style:tab-stops>
          <style:tab-stop style:position="3.30pt"/>
        </style:tab-stops>
      </style:paragraph-properties>
    </style:style>
    <style:style style:name="P19" style:family="paragraph">
      <style:paragraph-properties fo:line-height="150.00%" fo:text-align="justify">
        <style:tab-stops>
          <style:tab-stop style:position="21.30pt"/>
        </style:tab-stops>
      </style:paragraph-properties>
    </style:style>
    <style:style style:name="P20" style:family="paragraph">
      <style:paragraph-properties fo:line-height="150.00%" fo:text-align="center">
        <style:tab-stops>
          <style:tab-stop style:position="21.30pt"/>
        </style:tab-stops>
      </style:paragraph-properties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 fo:margin-top="6.00pt">
        <style:tab-stops>
          <style:tab-stop style:position="3.30pt"/>
        </style:tab-stops>
      </style:paragraph-properties>
    </style:style>
    <style:style style:name="P22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50.00%" fo:text-align="justify" fo:margin-left="-18.00pt" fo:text-indent="18.00pt"/>
    </style: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</office:automatic-styles>
  <office:body>
    <office:text>
      <text:p text:style-name="P1"><text:span text:style-name="T1">Allegato A</text:span></text:p>
      <text:p text:style-name="P2"><text:span text:style-name="T2"/></text:p>
      <text:p text:style-name="P2"><text:span text:style-name="T3"><text:s/></text:span><text:span text:style-name="T4">MANIFESTAZIONE DI INTERESSE PER LA PRESENTAZIONE DI UN'IDEA PROGETTUALE E PROPOSTA DI PARTENARIATO NELL'AMBITO DELL'AVVISO PUBBLICO </text:span></text:p>
      <text:p text:style-name="P2"><text:span text:style-name="T4">“FERMENTI IN COMUNE” </text:span></text:p>
      <text:p text:style-name="P2"><text:span text:style-name="T5">(dichiarazione resa ai sensi del DPR 445/2000 artt. 46 e 47)</text:span></text:p>
      <text:p text:style-name="P3"><text:span text:style-name="T6"/></text:p>
      <text:p text:style-name="P3"><text:span text:style-name="T7"><text:s/></text:span><text:span text:style-name="T8">Spett.le COMUNE DI ISOLA DELLE FEMMINE </text:span></text:p>
      <text:p text:style-name="P4"><text:span text:style-name="T8">Servizio Pubblica Istruzione </text:span></text:p>
      <text:p text:style-name="P4"><text:span text:style-name="T9"/></text:p>
      <text:p text:style-name="P4"><text:span text:style-name="T9"/></text:p>
      <text:p text:style-name="P5"><text:span text:style-name="T9"/></text:p>
      <text:p text:style-name="P5"><text:span text:style-name="T10">Il/la sottoscritto/a</text:span><text:span text:style-name="T11">__________________________________________ nato/a a _________________________,</text:span></text:p>
      <text:p text:style-name="P5"><text:span text:style-name="T11">Prov. _____________ il _____________ e residente a________________________________________________,</text:span></text:p>
      <text:p text:style-name="P5"><text:span text:style-name="T11">Prov._________ Via/Piazza _________________________________________________________________ n.___, C.F.____________________________________________, C.A.P____________ Tel. _________________________,</text:span></text:p>
      <text:p text:style-name="P5"><text:span text:style-name="T11">Cell. ___________________email____________________________ pec:__________________________________</text:span></text:p>
      <text:p text:style-name="P6"><text:span text:style-name="T12">In qualità di legale rappresentante</text:span><text:span text:style-name="T13"><text:s/>(sbarrare e compilare la voce che interessa)</text:span></text:p>
      <text:list text:style-name="L7">
        <text:list-item>
          <text:p text:style-name="P7"><text:span text:style-name="T14">Dell’Associazione con denominazione _____________________ - CF/ P.VA _____________- sede legale in ___________________ Via __________________________, n. _______</text:span></text:p>
        </text:list-item>
      </text:list>
      <text:p text:style-name="P8"><text:span text:style-name="T14"><text:tab/>per le sole Associazioni Giovanili: l'organo direttivo è composto da n.______ membri di <text:tab/>cui ______ di età compresa tra i 18 e i 35 anni </text:span></text:p>
      <text:list text:style-name="L9">
        <text:list-item>
          <text:p text:style-name="P9"><text:span text:style-name="T14">Dell'Ente pubblico con denominazione ____________________ - CF/ P.VA _____________- sede legale in ___________________ Via __________________________, n. _______</text:span></text:p>
        </text:list-item>
        <text:list-item>
          <text:p text:style-name="P9"><text:span text:style-name="T14">Dell'Ente privato (specificare se impresa, fondazione, cooperativa, etc.) con denominazione _____________________ - CF/ P.VA _____________- sede legale in ___________________ Via __________________________, n. _______</text:span></text:p>
        </text:list-item>
      </text:list>
      <text:p text:style-name="P10"><text:span text:style-name="T15">che partecipa alla selezione:</text:span></text:p>
      <text:list text:style-name="L11">
        <text:list-item>
          <text:p text:style-name="P11"><text:span text:style-name="T16">in qualità di singolo operatore</text:span></text:p>
        </text:list-item>
        <text:list-item>
          <text:p text:style-name="P11"><text:span text:style-name="T16">come rappresentante in caso di partecipazione in forma congiunta (ripetere i dati identificativi per ciascuno dei partner)</text:span></text:p>
        </text:list-item>
      </text:list>
      <text:p text:style-name="P12"><text:span text:style-name="T17"/></text:p>
      <text:p text:style-name="P13"><text:span text:style-name="T18">MANIFESTA INTERESSE</text:span></text:p>
      <text:p text:style-name="P13"><text:span text:style-name="T19"/></text:p>
      <text:p text:style-name="P14"><text:span text:style-name="T20">a partecipare alla selezione DI<text:s text:c="2"/>un'idea progettuale e dei partner per la partecipazione all'avviso pubblico “</text:span><text:span text:style-name="T21">UN'IDEA PROGETTUALE E DEI PARTNER PER LA PARTECIPAZIONE ALL'AVVISO PUBBLICO “FERMENTI IN COMUNE - presentazione di proposte progettuali di protagonismo giovanile per il rilancio dei territori” pubblicato da ANCI e finanziato dalla Presidenza del Consiglio dei Ministri – Dipartimento per le politiche giovanili e del Servizio civile universale a valere sul “Fondo per le politiche giovanili”</text:span><text:span text:style-name="T22"><text:s/>e a tal fine, consapevole delle sanzioni cui può andare incontro in caso di dichiarazioni mendaci ai sensi dell'art. 76 D.P.R. 445/2000,</text:span></text:p>
      <text:p text:style-name="P14"><text:span text:style-name="T23"/></text:p>
      <text:p text:style-name="P15"><text:span text:style-name="T24">DICHIARA</text:span></text:p>
      <text:p text:style-name="P15"><text:span text:style-name="T25"/></text:p>
      <text:p text:style-name="P16"><text:span text:style-name="T26">di aver preso visione dell'avviso pubblico del Comune di Isola delle Femmine e di essere in possesso dei requisiti di ordine generale richiesti dall'art. 2, ed inoltre: </text:span></text:p>
      <text:p text:style-name="P16"><text:span text:style-name="T27"/></text:p>
      <text:p text:style-name="P16"><text:span text:style-name="T28">1) di aver maturato esperienze e competenze nell'ambito delle aree di intervento del progetto proposto:<text:s/></text:span><text:span text:style-name="T29">(</text:span><text:span text:style-name="T30">elencare le esperienze maturate con breve descrizione e relativa durata)</text:span></text:p>
      <text:p text:style-name="P16"><text:span text:style-name="T31">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32">2)<text:s/></text:span><text:span text:style-name="T33">per le imprese o soggetti che esercitano attività commerciali/produttive:</text:span></text:p>
      <text:list text:style-name="L18">
        <text:list-item>
          <text:p text:style-name="P18"><text:span text:style-name="T34">di essere in regola con le prescrizioni normative per l’esercizio delle attività commerciali/ produttive e con le prescrizioni normative in materia fiscale e contributiva e di salute e sicurezza sul lavoro</text:span></text:p>
        </text:list-item>
      </text:list>
      <text:p text:style-name="P19"><text:span text:style-name="T35"/></text:p>
      <text:p text:style-name="P20"><text:span text:style-name="T36">DICHIARA inoltre</text:span></text:p>
      <text:list text:style-name="L21">
        <text:list-item>
          <text:p text:style-name="P21"><text:span text:style-name="T37">di aver preso visione dei contenuti dell'allegato D “Indicazioni operative per la predisposizione del Piano finanziario e la Rendicontazione” e dell'avviso pubblico ANCI Fermenti in Comune, preventivamente rispetto alla stesura della proposta progettuale</text:span></text:p>
        </text:list-item>
        <text:list-item>
          <text:p text:style-name="P21"><text:span text:style-name="T37">di aver preso visione dei Criteri di valutazione dell'Avviso pubblico del Comune di Isola delle Femmine</text:span></text:p>
        </text:list-item>
      </text:list>
      <text:p text:style-name="P22"><text:span text:style-name="T38">Breve descrizione del/i concorrente/i:<text:s/></text:span><text:span text:style-name="T39">(indicare ambito di operatività, esperienze specifiche, personale coinvolto)</text:span></text:p>
      <text:p text:style-name="P23"><text:span text:style-name="T39">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40"/></text:p>
      <text:p text:style-name="P24"><text:span text:style-name="T41">PRESENTA </text:span></text:p>
      <text:p text:style-name="P25"><text:span text:style-name="T42">La proposta progettuale</text:span></text:p>
      <text:p text:style-name="P25"><text:span text:style-name="T43"/></text:p>
      <text:p text:style-name="P25"><text:span text:style-name="T44">Nome Progetto</text:span><text:span text:style-name="T45">__________________________________________________________</text:span></text:p>
      <text:p text:style-name="P25"><text:span text:style-name="T46"/></text:p>
      <text:p text:style-name="P25"><text:span text:style-name="T47">Area di intervento</text:span><text:span text:style-name="T48"><text:s/></text:span></text:p>
      <text:p text:style-name="P25"><text:span text:style-name="T48">_________________________________________________________________________________________</text:span></text:p>
      <text:p text:style-name="P25"><text:span text:style-name="T49"/></text:p>
      <text:p text:style-name="P26"><text:span text:style-name="T50">ALLEGA</text:span></text:p>
      <text:list text:style-name="L27">
        <text:list-item>
          <text:p text:style-name="P27"><text:span text:style-name="T51">Allegato b) proposta progettuale</text:span></text:p>
        </text:list-item>
        <text:list-item>
          <text:p text:style-name="P27"><text:span text:style-name="T51">Allegato c) proposta piano finanziario.</text:span></text:p>
        </text:list-item>
        <text:list-item>
          <text:p text:style-name="P28"><text:span text:style-name="T52">Copia del/i documento/i di identità in corso di validità </text:span></text:p>
        </text:list-item>
      </text:list>
      <text:p text:style-name="P29"><text:span text:style-name="T53"/></text:p>
      <text:p text:style-name="P30"><text:span text:style-name="T54">DATA __________________</text:span></text:p>
      <text:p text:style-name="P30"><text:span text:style-name="T55"/></text:p>
      <text:p text:style-name="P30"><text:span text:style-name="T56"><text:tab/><text:tab/><text:tab/><text:tab/><text:tab/><text:tab/><text:tab/><text:tab/><text:s text:c="13"/><text:tab/>FIRMA/E</text:span></text:p>
      <text:p text:style-name="P30"><text:span text:style-name="T56"><text:tab/><text:tab/><text:tab/><text:tab/><text:tab/><text:tab/><text:tab/><text:tab/></text:span></text:p>
      <text:p text:style-name="P30"><text:span text:style-name="T56"><text:tab/><text:tab/><text:tab/><text:tab/><text:tab/><text:tab/><text:tab/><text:s text:c="11"/><text:tab/><text:tab/>_________________________</text:span></text:p>
      <text:p text:style-name="P31"><text:span text:style-name="T57"/></text:p>
      <text:p text:style-name="P32"><text:span text:style-name="T57"/></text:p>
      <text:p text:style-name="P32"><text:span text:style-name="T58">- Si dichiara di aver preso visione dell'Informativa sulla privacy allegata</text:span><text:span text:style-name="T59">.</text:span></text:p>
      <text:p text:style-name="P32"><text:span text:style-name="T60">- Ai sensi e per gli effetti degli articoli 13 e 14 del Regolamento (UE) 2016/679 "General Data Protection Regulation" – GDPR del D.L.196/2003 si autorizza il Comune di Isola delle Femmine al trattamento dei dati personali nell’ambito della procedura selettiva. </text:span></text:p>
      <text:p text:style-name="P33"><text:span text:style-name="T61"/></text:p>
      <text:p text:style-name="P34"><text:span text:style-name="T62">Data ____________________________<text:s text:c="33"/>Firma/e________________________________<text:s text:c="1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